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Text_20_body">
      <style:paragraph-properties fo:line-height="150%" fo:text-align="justify" style:justify-single-word="false"/>
      <style:text-properties style:font-name="VeRDANA" fo:font-size="11pt" officeooo:paragraph-rsid="009f977a" style:font-size-asian="11pt" style:font-size-complex="11pt"/>
    </style:style>
    <style:style style:name="P9" style:family="paragraph" style:parent-style-name="Text_20_body">
      <style:paragraph-properties fo:line-height="150%" fo:text-align="justify" style:justify-single-word="false"/>
      <style:text-properties style:font-name="VeRDANA" fo:font-size="11pt" fo:font-weight="bold" officeooo:paragraph-rsid="009f977a" style:font-size-asian="11pt" style:font-weight-asian="bold" style:font-size-complex="11pt" style:font-weight-complex="bold"/>
    </style:style>
    <style:style style:name="P10" style:family="paragraph" style:parent-style-name="Text_20_body">
      <style:paragraph-properties fo:line-height="150%" fo:text-align="justify" style:justify-single-word="false"/>
      <style:text-properties style:font-name="VeRDANA" fo:font-size="11pt" fo:font-weight="bold" officeooo:rsid="001fe684" officeooo:paragraph-rsid="009f977a" style:font-size-asian="11pt" style:font-weight-asian="bold" style:font-size-complex="11pt" style:font-weight-complex="bold"/>
    </style:style>
    <style:style style:name="P11" style:family="paragraph" style:parent-style-name="Text_20_body">
      <style:paragraph-properties fo:line-height="150%" fo:text-align="justify" style:justify-single-word="false"/>
      <style:text-properties style:font-name="Verdana" fo:font-size="11pt" fo:font-weight="normal" officeooo:paragraph-rsid="009f977a" style:font-size-asian="11pt" style:font-weight-asian="normal" style:font-size-complex="11pt" style:font-weight-complex="normal"/>
    </style:style>
    <style:style style:name="P12" style:family="paragraph" style:parent-style-name="Text_20_body">
      <style:paragraph-properties fo:line-height="150%" fo:text-align="justify" style:justify-single-word="false"/>
      <style:text-properties style:font-name="Verdana" fo:font-size="11pt" fo:font-weight="normal" officeooo:paragraph-rsid="00a5d17e" style:font-size-asian="11pt" style:font-weight-asian="normal" style:font-size-complex="11pt" style:font-weight-complex="normal"/>
    </style:style>
    <style:style style:name="P13" style:family="paragraph" style:parent-style-name="Text_20_body">
      <style:paragraph-properties fo:line-height="150%" fo:text-align="center" style:justify-single-word="false"/>
      <style:text-properties style:font-name="Verdana" fo:font-size="11pt" fo:font-weight="bold" officeooo:paragraph-rsid="009f977a" style:font-size-asian="11pt" style:font-weight-asian="bold" style:font-size-complex="11pt" style:font-weight-complex="bold"/>
    </style:style>
    <style:style style:name="P14"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9f977a"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1fe684" style:font-weight-asian="bold" style:font-weight-complex="bold"/>
    </style:style>
    <style:style style:name="T6" style:family="text">
      <style:text-properties fo:font-weight="bold" officeooo:rsid="009f977a" style:font-weight-asian="bold" style:font-weight-complex="bold"/>
    </style:style>
    <style:style style:name="T7" style:family="text">
      <style:text-properties fo:font-weight="bold" officeooo:rsid="00a1eb52" style:font-weight-asian="bold" style:font-weight-complex="bold"/>
    </style:style>
    <style:style style:name="T8" style:family="text">
      <style:text-properties fo:font-weight="bold" officeooo:rsid="00a36048" style:font-weight-asian="bold" style:font-weight-complex="bold"/>
    </style:style>
    <style:style style:name="T9" style:family="text">
      <style:text-properties fo:font-weight="bold" officeooo:rsid="00a79402" style:font-weight-asian="bold" style:font-weight-complex="bold"/>
    </style:style>
    <style:style style:name="T10" style:family="text">
      <style:text-properties officeooo:rsid="009f977a"/>
    </style:style>
    <style:style style:name="T11" style:family="text">
      <style:text-properties fo:font-weight="normal" style:font-weight-asian="normal" style:font-weight-complex="normal"/>
    </style:style>
    <style:style style:name="T12" style:family="text">
      <style:text-properties fo:font-weight="normal" officeooo:rsid="009f977a" style:font-weight-asian="normal" style:font-weight-complex="normal"/>
    </style:style>
    <style:style style:name="T13" style:family="text">
      <style:text-properties officeooo:rsid="00a36048"/>
    </style:style>
    <style:style style:name="T14" style:family="text">
      <style:text-properties officeooo:rsid="00a7940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8">La Comisión de <text:span text:style-name="T12">Asuntos</text:span><text:span text:style-name="T6"> </text:span><text:span text:style-name="T12">Constitucionales y Legislación General </text:span><text:s/>ha considerado el <text:span text:style-name="T10">p</text:span>royecto de <text:span text:style-name="T11">Ley</text:span><text:span text:style-name="T4"> 44945 CD-IP</text:span> de la diputada Donnet y el diputado Giustiniani, por el cual la Provincia adhiere a la Ley Nacional N° 26906 de Régimen de Trazabilidad y Verificación de Aptitud Técnica de los Productos Médicos Activos de Salud en Uso; que cuenta con dictámenes de la Comisión de Salud Pública y Asistencia Social y <text:span text:style-name="T10">la Comisión de Presupuesto y Hacienda</text:span>, por las razones expuestas en los fundamentos y las que podrá dar el miembro informante, esta Comisión <text:span text:style-name="T13">aconseja la aprobación del siguiente texto con modificaciones:</text:span></text:p>
      <text:p text:style-name="P9"/>
      <text:p text:style-name="P13">LA LEGISLATURA DE LA PROVINCIA DE SANTA FE</text:p>
      <text:p text:style-name="P13">SANCIONA CON FUERZA DE</text:p>
      <text:p text:style-name="P13">LEY:</text:p>
      <text:p text:style-name="P13">ADHESIÓN A LA LEY NACIONAL 26906 - RÉGIMEN DE TRAZABILIDAD Y VERIFICACIÓN DE APTITUD TÉCNICA DE LOS PRODUCTOS MÉDICOS ACTIVOS DE SALUD EN USO</text:p>
      <text:p text:style-name="P11"/>
      <text:p text:style-name="P11"><text:span text:style-name="T4">ARTÍCULO 1 –</text:span> <text:span text:style-name="T9">Adhesión</text:span><text:span text:style-name="T14"> </text:span>Adhiérase la Provincia a la Ley Nacional 26906 - Régimen de Trazabilidad y Verificación de Aptitud Técnica de los Productos Médicos Activos de Salud en Uso.</text:p>
      <text:p text:style-name="P11"><text:span text:style-name="T4">ARTÍCULO 2</text:span> - <text:span text:style-name="T4">Autoridad de Aplicación</text:span>. La Autoridad de Aplicación de la presente es el Ministerio de Salud de la Provincia.</text:p>
      <text:p text:style-name="P11"><text:span text:style-name="T4">ARTÍCULO 3</text:span> - <text:span text:style-name="T4">Convenios</text:span>. <text:span text:style-name="T13">Facúltase</text:span> al Poder Ejecutivo para que, a través del Ministerio de Salud u organismo que designe a tal efecto, suscriba convenios de cooperación y coordinación con organismos públicos nacionales, provinciales, municipales y comunales a fin de propiciar el cumplimiento de lo dispuesto en la Ley Nacional 26906 Régimen de <text:soft-page-break/>Trazabilidad y Verificación de Aptitud Técnica de los Productos Médicos Activos de Salud en Uso. </text:p>
      <text:p text:style-name="P12"><text:span text:style-name="T4">ARTÍCULO </text:span><text:span text:style-name="T8">4</text:span><text:span text:style-name="T4"> –</text:span> <text:span text:style-name="T9">Registro y Comunicación</text:span><text:span text:style-name="T14"> </text:span>Los establecimientos de salud, tanto públicos como privados, deberán comunicar una vez al año al Ministerio de Salud de la Provincia, en el mes de diciembre de cada año calendario, un listado de los productos médicos activos en uso con nombre, utilidad del mismo, fecha de incorporación al establecimiento, período de garantía del fabricante, certificado de producto médico de <text:span text:style-name="T14">la Administración Nacional de Medicamentos, Alimentos y Tecnología (</text:span>ANMAT<text:span text:style-name="T14">)</text:span> vigente, el certificado de habilitación de la empresa que comercializa el equipamiento y todo otro dato que se considere relevante. La Autoridad de Aplicación determinará la modalidad y plazo para la comunicación de altas y bajas, en el marco del Registro de Productos Médicos Activos conforme el artículo 12 incisos a y b de la Ley 26906 Régimen de Trazabilidad y Verificación de Aptitud Técnica de los Productos Médicos Activos de Salud en Uso.</text:p>
      <text:p text:style-name="P11"><text:span text:style-name="T4">ARTÍCULO </text:span><text:span text:style-name="T8">5</text:span><text:span text:style-name="T4"> </text:span>- <text:span text:style-name="T4">Presupuesto.</text:span> <text:span text:style-name="T13">Autorízase</text:span> al Poder Ejecutivo a adecuar las partidas presupuestarias correspondientes para el cumplimiento de la presente.</text:p>
      <text:p text:style-name="P11"><text:span text:style-name="T4">ARTÍCULO </text:span><text:span text:style-name="T8">6</text:span><text:span text:style-name="T4"> </text:span>- <text:s/>Comuníquese al Poder Ejecutivo.</text:p>
      <text:p text:style-name="P9"/>
      <text:p text:style-name="P8"><text:span text:style-name="T4">S</text:span><text:span text:style-name="T7">ala de Comisión</text:span><text:span text:style-name="T4">, </text:span><text:span text:style-name="T6">9</text:span><text:span text:style-name="T5"> de </text:span><text:span text:style-name="T7">Junio </text:span><text:span text:style-name="T5">de 20</text:span><text:span text:style-name="T6">22</text:span><text:span text:style-name="T5">.</text:span></text:p>
      <text:p text:style-name="P10">FIRMANTES: BLANCO - – BERMÚDEZ – BOSCAROL – ESPÍNDOLA – LENCI – MAHMUD – SOLA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7:55.850288490</meta:creation-date>
    <meta:editing-duration>PT37M38S</meta:editing-duration>
    <meta:editing-cycles>10</meta:editing-cycles>
    <meta:generator>LibreOffice/7.3.3.2$Linux_X86_64 LibreOffice_project/30$Build-2</meta:generator>
    <dc:date>2022-06-09T12:18:43.016344876</dc:date>
    <meta:print-date>2022-06-08T08:34:38.137744164</meta:print-date>
    <meta:document-statistic meta:table-count="0" meta:image-count="1" meta:object-count="0" meta:page-count="2" meta:paragraph-count="20" meta:word-count="542" meta:character-count="3405" meta:non-whitespace-character-count="2869"/>
  </office:meta>
</office:document-meta>
</file>